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6/2025/000245испр</text:p>
          </table:table-cell>
          <table:table-cell table:number-columns-repeated="4" table:style-name="ce2"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36:01:0730002:253</text:p>
          </table:table-cell>
          <table:covered-table-cell/>
          <table:table-cell office:value-type="float" office:value="69708205.709999993" table:style-name="ce7">
            <text:p>69708205,71</text:p>
          </table:table-cell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office:value-type="string" table:style-name="ce7">
            <text:p>13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7"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6B72857FA3991DC28DA793012E372755446AB090AE183F6447F0791D215FCD28F233C12E90BCCC403BD9BC867A9B7C776960F51278FDFE7E5523E3ED9108B60F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7">
            <text:p>Заместитель директора</text:p>
          </table:table-cell>
          <table:covered-table-cell/>
          <table:table-cell table:style-name="ce10"/>
          <table:table-cell table:number-columns-spanned="2" table:number-rows-spanned="1" table:style-name="ce18"/>
          <table:covered-table-cell/>
          <table:table-cell table:style-name="ce10"/>
          <table:table-cell office:value-type="string" table:style-name="ce9">
            <text:p>Латынина Ирина Александровн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dc:creator>Пользователь</dc:creator>
    <meta:creation-date>2012-08-24T10:17:53Z</meta:creation-date>
    <dc:date>2025-05-30T09:44:58Z</dc:date>
    <meta:editing-cycles>6</meta:editing-cycles>
    <meta:editing-duration>PT1452S</meta:editing-duration>
  </office:meta>
</office:document-meta>
</file>